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ux Armes et Cætera</text:p>
      <text:p text:style-name="Title">Serge Gainsbourg</text:p>
      <text:p>Allons e<text:span text:style-name="Measure_20__23_1">nf</text:span>ants de la Patri<text:span text:style-name="Measure_20__23_2">e</text:span> <text:s text:c="3"/>[Intro]</text:p>
      <text:p>Le jour de gloi<text:span text:style-name="Measure_20__23_1">re e</text:span>st arriv<text:span text:style-name="Measure_20__23_2">é</text:span> <text:s text:c="5"/>(x2)</text:p>
      <text:p>Contre <text:span text:style-name="Measure_20__23_1">nous</text:span>, de la tyranni<text:span text:style-name="Measure_20__23_2">e</text:span> <text:s text:c="3"/>Bb F Bb F</text:p>
      <text:p>L'éten<text:span text:style-name="Measure_20__23_1">dard</text:span> sanglant est lev<text:span text:style-name="Measure_20__23_2">é</text:span></text:p>
      <text:p/>
      <text:p>[Refrain] Aux <text:span text:style-name="Measure_20__23_1">armes</text:span> et cæter<text:span text:style-name="Measure_20__23_2">a</text:span> (x4)</text:p>
      <text:p/>
      <text:p>Entendez-<text:span text:style-name="Measure_20__23_1">vous</text:span> dans les campagne<text:span text:style-name="Measure_20__23_2">s</text:span></text:p>
      <text:p>Mugi<text:span text:style-name="Measure_20__23_1">r c</text:span>es féroces sol<text:span text:style-name="Measure_20__23_2">dats</text:span></text:p>
      <text:p>Ils vienne<text:span text:style-name="Measure_20__23_1">nt j</text:span>usque dans nos bra<text:span text:style-name="Measure_20__23_2">s</text:span></text:p>
      <text:p>Égor<text:span text:style-name="Measure_20__23_1">ger</text:span> nos fils,</text:p>
      <text:p><text:s text:c="4"/>nos co<text:span text:style-name="Measure_20__23_2">mp</text:span>agnes <text:s text:c="11"/>[Refrain]</text:p>
      <text:p/>
      <text:p>Amour <text:span text:style-name="Measure_20__23_1">sa</text:span>cré de la Pa<text:span text:style-name="Measure_20__23_2">trie</text:span></text:p>
      <text:p>Condui<text:span text:style-name="Measure_20__23_1">s, s</text:span>outiens nos bras <text:span text:style-name="Measure_20__23_2">ven</text:span>geurs</text:p>
      <text:p>Liber<text:span text:style-name="Measure_20__23_1">té</text:span>, Liberté chéri<text:span text:style-name="Measure_20__23_2">e</text:span></text:p>
      <text:p>Comba<text:span text:style-name="Measure_20__23_1">ts a</text:span>vec tes défenseu<text:span text:style-name="Measure_20__23_2">rs</text:span> <text:s/>[Refrain]</text:p>
      <text:p/>
      <text:p>Nous entre<text:span text:style-name="Measure_20__23_1">rons</text:span> dans la carriè<text:span text:style-name="Measure_20__23_2">re</text:span></text:p>
      <text:p>Quand nos <text:span text:style-name="Measure_20__23_1">aî</text:span>nés n'y seront plu<text:span text:style-name="Measure_20__23_2">s</text:span></text:p>
      <text:p>Nous y <text:span text:style-name="Measure_20__23_1">trou</text:span>verons leur pous<text:span text:style-name="Measure_20__23_2">sière</text:span></text:p>
      <text:p>Et la <text:span text:style-name="Measure_20__23_1">trace</text:span> de leurs vertu<text:span text:style-name="Measure_20__23_2">s</text:span></text:p>
      <text:p><text:s text:c="34"/>(x8)</text:p>
      <text:p>[Refrain] - Aux <text:span text:style-name="Measure_20__23_1">armes</text:span> (x8) -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